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 style:master-page-name=""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8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20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2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3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4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31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2" style:family="paragraph" style:parent-style-name="Таблицы_20__28_моноширинный_29_">
      <style:paragraph-properties fo:text-align="center" style:justify-single-word="false" fo:orphans="0" fo:widows="0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text-properties style:font-name="Times New Roman" style:font-name-complex="Times New Roman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5" style:family="paragraph" style:parent-style-name="Обычный">
      <style:paragraph-properties fo:orphans="0" fo:widows="0"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justify" style:justify-single-word="false" fo:orphans="0" fo:widows="0"/>
    </style:style>
    <style:style style:name="P37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44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6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21b455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b762f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d5bb7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1f2f08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1f2f08" style:font-name-asian="Calibri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fo:background-color="transparent" loext:char-shading-value="0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1d5bb7" fo:background-color="transparent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8" style:family="text">
      <style:text-properties style:font-name="Times New Roman" fo:language="ru" fo:country="RU" style:font-name-asian="Calibri" style:font-name-complex="Times New Roman"/>
    </style:style>
    <style:style style:name="T19" style:family="text">
      <style:text-properties fo:font-size="14pt" style:font-name-asian="SimSun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use-window-font-color="true" loext:opacity="0%" fo:font-size="14pt" style:text-underline-style="none" style:font-size-asian="14pt" style:font-size-complex="14pt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c8490" fo:background-color="transparent" loext:char-shading-value="0"/>
    </style:style>
    <style:style style:name="T24" style:family="text">
      <style:text-properties officeooo:rsid="001f2f08" fo:background-color="transparent" loext:char-shading-value="0"/>
    </style:style>
    <style:style style:name="T25" style:family="text">
      <style:text-properties officeooo:rsid="0020bbbf" fo:background-color="transparent" loext:char-shading-value="0"/>
    </style:style>
    <style:style style:name="T26" style:family="text">
      <style:text-properties officeooo:rsid="001f2f08"/>
    </style:style>
    <style:style style:name="T27" style:family="text">
      <style:text-properties fo:language="en" fo:country="US" officeooo:rsid="0020bbbf"/>
    </style:style>
    <style:style style:name="T28" style:family="text">
      <style:text-properties fo:language="en" fo:country="US" officeooo:rsid="0020bbbf" fo:background-color="transparent" loext:char-shading-value="0"/>
    </style:style>
    <style:style style:name="T29" style:family="text">
      <style:text-properties officeooo:rsid="0021b455"/>
    </style:style>
    <style:style style:name="T30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СОГЛАШЕНИЕ <text:span text:style-name="T29">№ 60</text:span></text:p>
      <text:p text:style-name="P4"/>
      <text:p text:style-name="P25">о передаче полномочий по осуществлению внутреннего муниципального </text:p>
      <text:p text:style-name="P25">финансового контроля </text:p>
      <text:p text:style-name="P15"/>
      <text:p text:style-name="P46">г. Кореновск <text:s text:c="42"/><text:tab/> <text:s text:c="25"/>«<text:span text:style-name="T30">26</text:span>» <text:s/><text:span text:style-name="T30">декабря </text:span>202<text:span text:style-name="T30">4</text:span> года</text:p>
      <text:p text:style-name="P5"/>
      <text:p text:style-name="P38"><text:span text:style-name="Основной_20_шрифт_20_абзаца"><text:span text:style-name="T1">Администрация Бураковского сельского поселения Кореновского района (далее - сельское поселение) в лице </text:span></text:span><text:span text:style-name="Основной_20_шрифт_20_абзаца"><text:span text:style-name="T3">исполняющего обязанности </text:span></text:span><text:span text:style-name="Основной_20_шрифт_20_абзаца"><text:span text:style-name="T15">главы</text:span></text:span><text:span text:style-name="Основной_20_шрифт_20_абзаца"><text:span text:style-name="T1"> Бураковского сельского поселения Кореновского района </text:span></text:span><text:span text:style-name="Основной_20_шрифт_20_абзаца"><text:span text:style-name="T16">Кулик Людмилы Юрьевны</text:span></text:span><text:span text:style-name="Основной_20_шрифт_20_абзаца"><text:span text:style-name="T1">, действующего на основании </text:span></text:span><text:span text:style-name="Основной_20_шрифт_20_абзаца"><text:span text:style-name="T3">распоряжения администрации</text:span></text:span><text:span text:style-name="Основной_20_шрифт_20_абзаца"><text:span text:style-name="T1"> Бураковского сельского поселения Кореновского района </text:span></text:span><text:span text:style-name="Основной_20_шрифт_20_абзаца"><text:span text:style-name="T3">от 07.11.2023 № 18-ро</text:span></text:span><text:span text:style-name="Основной_20_шрифт_20_абзаца"><text:span text:style-name="T1">, с одной стороны, </text:span></text:span><text:span text:style-name="Font_20_Style12"><text:span text:style-name="T19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 </text:span></text:span><text:span text:style-name="Основной_20_шрифт_20_абзаца"><text:span text:style-name="T1"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4">1. Предмет Соглашения</text:p>
      <text:p text:style-name="P14"/>
      <text:p text:style-name="P39"><text:span text:style-name="Основной_20_шрифт_20_абзаца"><text:span text:style-name="T20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9"><text:span text:style-name="Основной_20_шрифт_20_абзаца"><text:span text:style-name="T20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31"/>
      <text:p text:style-name="P16">2. Права и обязанности сторон</text:p>
      <text:p text:style-name="P12"/>
      <text:p text:style-name="P12">2.1. Администрация Бураковского сельского поселения Кореновского района:</text:p>
      <text:p text:style-name="P40"><text:span text:style-name="Основной_20_шрифт_20_абзаца"><text:span text:style-name="T5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7">2.1.2. Имеет право направлять предложения о проведении контрольных мероприятий.</text:p>
      <text:p text:style-name="P29"><text:soft-page-break/>2.1.3. Имеет право получать информацию об осуществлении предусмотренных настоящим Соглашением полномочий.</text:p>
      <text:p text:style-name="P29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9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8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8">2.1.7. Получает отчет по результатам осуществления переданных полномочий, с учетом требований действующего законодательства.</text:p>
      <text:p text:style-name="P12">2.2. Администрация муниципального образования Кореновский район:</text:p>
      <text:p text:style-name="P12">2.2.1. Устанавливает в муниципальных правовых актах полномочия органа контроля.</text:p>
      <text:p text:style-name="P12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2">2.2.3. Имеет право получать от органа контроля информацию об осуществлении предусмотренных настоящим Соглашением полномочий.</text:p>
      <text:p text:style-name="P12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2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2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4">2.3.2. При осуществлении полномочий, указанных в пункте 1.1. настоящего Соглашения:</text:p>
      <text:p text:style-name="P44">проводит проверки, ревизии и обследования;</text:p>
      <text:p text:style-name="P44">направляет объектам контроля акты, заключения, представления и (или) предписания;</text:p>
      <text:p text:style-name="P44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37"><text:span text:style-name="Основной_20_шрифт_20_абзаца"><text:span text:style-name="T20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1">порядке</text:span></text:span></text:a><text:span text:style-name="Основной_20_шрифт_20_абзаца"><text:span text:style-name="T20">, установленном законодательством об административных правонарушениях;</text:span></text:span></text:p>
      <text:p text:style-name="P44">назначает (организует) проведение экспертиз, необходимых для проведения проверок, ревизий и обследований;</text:p>
      <text:p text:style-name="P37"><text:span text:style-name="Основной_20_шрифт_20_абзаца"><text:span text:style-name="T20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20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1">законодательством</text:span></text:span></text:a><text:span text:style-name="Основной_20_шрифт_20_абзаца"><text:span text:style-name="T20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7"><text:span text:style-name="Основной_20_шрифт_20_абзаца"><text:span text:style-name="T20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1">Гражданским кодексом</text:span></text:span></text:a><text:span text:style-name="Основной_20_шрифт_20_абзаца"><text:span text:style-name="T20"> Российской Федерации.</text:span></text:span></text:p>
      <text:p text:style-name="P9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9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9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9">2.4. Стороны имеют право принимать иные меры, необходимые для реализации настоящего Соглашения. </text:p>
      <text:p text:style-name="P35"/>
      <text:p text:style-name="P32">3. Порядок определения и предоставления ежегодного </text:p>
      <text:p text:style-name="P3"><text:span text:style-name="Основной_20_шрифт_20_абзаца"><text:span text:style-name="T13">объема межбюджетных </text:span></text:span><text:span text:style-name="Основной_20_шрифт_20_абзаца"><text:span text:style-name="T14">трансфертов, необходимых для осуществления передаваемых полномочий</text:span></text:span></text:p>
      <text:p text:style-name="P17"/>
      <text:p text:style-name="P40"><text:span text:style-name="Основной_20_шрифт_20_абзаца"><text:span text:style-name="T5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Бурако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2">3.2. Объем межбюджетных трансфертов, предоставляемых Бурако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6">5</text:span> год и плановый период на 202<text:span text:style-name="T26">6</text:span> и 202<text:span text:style-name="T26">7</text:span> годов и составляет <text:span text:style-name="T27">57</text:span><text:span text:style-name="T23"> </text:span><text:span text:style-name="T28">584</text:span><text:span text:style-name="T22"> (</text:span><text:span text:style-name="T25">пятьдесят семь</text:span><text:span text:style-name="T22"> тысяч </text:span><text:span text:style-name="T25">пятьсот восемьдесят четыре</text:span><text:span text:style-name="T22">) рубл</text:span><text:span text:style-name="T25">я</text:span><text:span text:style-name="T22"> </text:span><text:span text:style-name="T24">43</text:span><text:span text:style-name="T22"> копейки.</text:span></text:p>
      <text:p text:style-name="P12">3.3. Реквизиты для перечисления: </text:p>
      <text:p text:style-name="P13">Получатель: администрация муниципального образования Кореновский район</text:p>
      <text:p text:style-name="P13">Место нахождения: 353180, г. Кореновск, ул. Красная, 41</text:p>
      <text:p text:style-name="P13">Банковские реквизиты: </text:p>
      <text:p text:style-name="P13">ИНН 2335008580 </text:p>
      <text:p text:style-name="P13">КПП 233501001</text:p>
      <text:p text:style-name="P13">ОКТМО 03621000</text:p>
      <text:p text:style-name="P13"><text:soft-page-break/>ОКПО 04019321 </text:p>
      <text:p text:style-name="P13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3">Единый казначейский счет 40102810945370000010</text:p>
      <text:p text:style-name="P13">Казначейский счет 03100643000000011800</text:p>
      <text:p text:style-name="P13">Южное ГУ Банка России//УФК по Краснодарскому краю г. Краснодар</text:p>
      <text:p text:style-name="P13">БИК ТОФК 010349101</text:p>
      <text:p text:style-name="P13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2">3.4. Не использованные остатки средств подлежат возврату в бюджет Бураковского сельского поселения Кореновского района. <text:s/></text:p>
      <text:p text:style-name="P12"/>
      <text:p text:style-name="P21">4. Срок действия Соглашения, основания и порядок прекращения действия Соглашения</text:p>
      <text:p text:style-name="P6"/>
      <text:p text:style-name="P41"><text:span text:style-name="Основной_20_шрифт_20_абзаца"><text:span text:style-name="T5">4.1. Настоящее </text:span></text:span><text:span text:style-name="Основной_20_шрифт_20_абзаца"><text:span text:style-name="T10">Соглашение вступает в силу с 1 января 202</text:span></text:span><text:span text:style-name="Основной_20_шрифт_20_абзаца"><text:span text:style-name="T11">5</text:span></text:span><text:span text:style-name="Основной_20_шрифт_20_абзаца"><text:span text:style-name="T10"> года и действует в течение одного календарного года до 31 декабря 202</text:span></text:span><text:span text:style-name="Основной_20_шрифт_20_абзаца"><text:span text:style-name="T11">5</text:span></text:span><text:span text:style-name="Основной_20_шрифт_20_абзаца"><text:span text:style-name="T10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6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42"><text:span text:style-name="Основной_20_шрифт_20_абзаца"><text:span text:style-name="T10">4.4.</text:span></text:span><text:span text:style-name="Основной_20_шрифт_20_абзаца"><text:span text:style-name="T17"><text:tab/></text:span></text:span><text:span text:style-name="Основной_20_шрифт_20_абзаца"><text:span text:style-name="T10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3"><text:span text:style-name="Основной_20_шрифт_20_абзаца"><text:span text:style-name="T10">4.5.</text:span></text:span><text:span text:style-name="Основной_20_шрифт_20_абзаца"><text:span text:style-name="T17"><text:tab/></text:span></text:span><text:span text:style-name="Основной_20_шрифт_20_абзаца"><text:span text:style-name="T10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2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2"/>
      <text:p text:style-name="P2"><text:bookmark-start text:name="sub_2009"/><text:span text:style-name="Основной_20_шрифт_20_абзаца"><text:span text:style-name="T6">5. Ответственность Сторон </text:span></text:span></text:p>
      <text:p text:style-name="P14"/>
      <text:p text:style-name="P12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2">5.2. Нарушение финансовым органом (главным распорядителем (распорядителем) и получателем средств бюджета, которому предоставлены <text:soft-page-break/>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2"/>
      <text:p text:style-name="P14">6. Порядок разрешения споров</text:p>
      <text:p text:style-name="P14"/>
      <text:p text:style-name="P11">6.1. Все разногласия между Сторонами разрешаются путем переговоров.</text:p>
      <text:p text:style-name="P11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2"/>
      <text:p text:style-name="P2"><text:span text:style-name="Основной_20_шрифт_20_абзаца"><text:span text:style-name="T5">7.</text:span></text:span><text:span text:style-name="Основной_20_шрифт_20_абзаца"><text:span text:style-name="T18"> </text:span></text:span><text:span text:style-name="Основной_20_шрифт_20_абзаца"><text:span text:style-name="T10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Глава </text:p>
            <text:p text:style-name="P36"><text:span text:style-name="Основной_20_шрифт_20_абзаца"><text:span text:style-name="T5">Бураковского</text:span></text:span><text:span text:style-name="Основной_20_шрифт_20_абзаца"><text:span text:style-name="T7"> сельского поселения </text:span></text:span></text:p>
            <text:p text:style-name="P18">Кореновского района</text:p>
            <text:p text:style-name="P19"/>
            <text:p text:style-name="P36"><text:span text:style-name="Основной_20_шрифт_20_абзаца"><text:span text:style-name="T4">_________________ </text:span></text:span><text:span text:style-name="Основной_20_шрифт_20_абзаца"><text:span text:style-name="T12">Л.И. Орлецкая</text:span></text:span></text:p>
            <text:p text:style-name="P22"/>
            <text:p text:style-name="P46"><text:span text:style-name="Основной_20_шрифт_20_абзаца"><text:span text:style-name="T7">«</text:span></text:span><text:span text:style-name="Основной_20_шрифт_20_абзаца"><text:span text:style-name="T9">26</text:span></text:span><text:span text:style-name="Основной_20_шрифт_20_абзаца"><text:span text:style-name="T7">» <text:s/></text:span></text:span><text:span text:style-name="Основной_20_шрифт_20_абзаца"><text:span text:style-name="T9">декабря </text:span></text:span><text:span text:style-name="Основной_20_шрифт_20_абзаца"><text:span text:style-name="T7">202</text:span></text:span><text:span text:style-name="Основной_20_шрифт_20_абзаца"><text:span text:style-name="T9">4</text:span></text:span><text:span text:style-name="Основной_20_шрифт_20_абзаца"><text:span text:style-name="T7"> года</text:span></text:span></text:p>
          </table:table-cell>
          <table:table-cell table:style-name="Таблица1.A1" office:value-type="string">
            <text:p text:style-name="P23"><text:s/></text:p>
          </table:table-cell>
          <table:table-cell table:style-name="Таблица1.A1" office:value-type="string">
            <text:p text:style-name="P18">Глава </text:p>
            <text:p text:style-name="P20">муниципального образования <text:s text:c="5"/>Кореновский район</text:p>
            <text:p text:style-name="P18"/>
            <text:p text:style-name="P18">_______________ С.А. Голобородько</text:p>
            <text:p text:style-name="P18"/>
            <text:p text:style-name="P46"><text:span text:style-name="Основной_20_шрифт_20_абзаца"><text:span text:style-name="T7">«</text:span></text:span><text:span text:style-name="Основной_20_шрифт_20_абзаца"><text:span text:style-name="T9">26</text:span></text:span><text:span text:style-name="Основной_20_шрифт_20_абзаца"><text:span text:style-name="T7">» <text:s/></text:span></text:span><text:span text:style-name="Основной_20_шрифт_20_абзаца"><text:span text:style-name="T9">декабря </text:span></text:span><text:span text:style-name="Основной_20_шрифт_20_абзаца"><text:span text:style-name="T7">202</text:span></text:span><text:span text:style-name="Основной_20_шрифт_20_абзаца"><text:span text:style-name="T9">4</text:span></text:span><text:span text:style-name="Основной_20_шрифт_20_абзаца"><text:span text:style-name="T7"> года</text:span></text:span></text:p>
          </table:table-cell>
        </table:table-row>
      </table:table>
      <text:p text:style-name="P24"><text:s/>М.П. <text:s text:c="60"/>М.П</text:p>
      <text:p text:style-name="P30"><text:s/>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23:41.212000000</dc:date>
    <meta:print-date>2024-11-21T13:36:38.982000000</meta:print-date>
    <meta:editing-cycles>51</meta:editing-cycles>
    <meta:editing-duration>PT3H4M43S</meta:editing-duration>
    <meta:document-statistic meta:table-count="1" meta:image-count="0" meta:object-count="0" meta:page-count="5" meta:paragraph-count="87" meta:word-count="1250" meta:character-count="10977" meta:non-whitespace-character-count="9648"/>
    <meta:template xlink:type="simple" xlink:actuate="onRequest" xlink:title="" xlink:href="Normal.dotm"/>
  </office:meta>
</office:document-meta>
</file>