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_20__28_user_29_">
      <style:text-properties style:font-name="Times New Roman1"/>
    </style:style>
    <style:style style:name="P3" style:family="paragraph" style:parent-style-name="Standard_20__28_user_29_">
      <style:text-properties style:font-name="Times New Roman1" fo:font-size="14pt" style:font-size-asian="14pt" style:font-size-complex="14pt"/>
    </style:style>
    <style:style style:name="P4" style:family="paragraph" style:parent-style-name="Standard_20__28_user_29_">
      <style:text-properties style:font-name="Times New Roman1" fo:font-size="14pt" style:font-size-asian="14pt" style:language-asian="ar" style:country-asian="SA" style:font-name-complex="Times New Roman1" style:font-size-complex="14pt"/>
    </style:style>
    <style:style style:name="P5" style:family="paragraph" style:parent-style-name="Standard_20__28_user_29_"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Standard_20__28_user_29_">
      <style:text-properties fo:color="#000000" loext:opacity="100%" style:font-name="Times New Roman1" fo:font-size="14pt" fo:language="ru" fo:country="RU" style:font-name-asian="Lucida Sans Unicode" style:font-size-asian="14pt" style:language-asian="ar" style:country-asian="SA" style:font-name-complex="Times New Roman1" style:font-size-complex="14pt" style:language-complex="en" style:country-complex="US"/>
    </style:style>
    <style:style style:name="P7" style:family="paragraph" style:parent-style-name="Standard_20__28_user_29_">
      <style:text-properties fo:font-size="14pt" style:font-size-asian="14pt" style:language-asian="ar" style:country-asian="SA" style:font-name-complex="Times New Roman1" style:font-size-complex="14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4pt" style:font-size-asian="14pt" style:language-asian="ar" style:country-asian="SA" style:font-name-complex="Times New Roman1" style:font-size-complex="14pt" style:language-complex="en" style:country-complex="US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officeooo:paragraph-rsid="001d0d07" style:font-size-asian="14pt" style:language-asian="ar" style:country-asian="SA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801b2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0d07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1" officeooo:paragraph-rsid="001bc217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Times New Roman1" officeooo:paragraph-rsid="001801b2" fo:background-color="transparent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loext:opacity="100%" style:font-name="Times New Roman1" fo:font-size="14pt" fo:font-weight="normal" officeooo:paragraph-rsid="002a6958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1" fo:font-size="14pt" fo:font-weight="bold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1" fo:font-size="14pt" fo:font-weight="normal" officeooo:paragraph-rsid="002a6958" style:font-size-asian="14pt" style:language-asian="ar" style:country-asian="SA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Times New Roman1" fo:font-size="14pt" fo:font-weight="normal" officeooo:paragraph-rsid="002a6958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language-asian="ar" style:country-asian="SA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1" fo:font-size="14pt" fo:font-weight="normal" style:font-size-asian="14pt" style:language-asian="ar" style:country-asian="SA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style:font-name="Times New Roman1" fo:font-size="14pt" officeooo:paragraph-rsid="001801b2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1" officeooo:paragraph-rsid="0027f778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1" officeooo:paragraph-rsid="002647bf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88cm"/>
        </style:tab-stops>
      </style:paragraph-properties>
      <style:text-properties style:font-name="Times New Roman1" officeooo:paragraph-rsid="002657a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language-asian="ar" style:country-asian="SA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1" fo:font-size="14pt" fo:language="ru" fo:country="RU" style:font-name-asian="Lucida Sans Unicode" style:font-size-asian="14pt" style:language-asian="ar" style:country-asian="SA" style:font-name-complex="Times New Roman1" style:font-size-complex="14pt" style:language-complex="en" style:country-complex="US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4pt" style:font-name-asian="Calibri" style:font-size-asian="14pt" style:language-asian="en" style:country-asian="US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4pt" officeooo:paragraph-rsid="0017498c" style:font-name-asian="Times New Roman1" style:font-size-asian="14pt" style:language-asian="ar" style:country-asian="SA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4pt" officeooo:paragraph-rsid="0017498c" style:font-name-asian="Times New Roman1" style:font-size-asian="14pt" style:language-asian="ar" style:country-asian="SA" style:font-name-complex="Times New Roman1" style:font-size-complex="14pt"/>
    </style:style>
    <style:style style:name="P34" style:family="paragraph" style:parent-style-name="Standard_20__28_user_29_">
      <style:paragraph-properties fo:text-align="justify" style:justify-single-word="false" style:writing-mode="lr-tb"/>
      <style:text-properties fo:font-size="14pt" officeooo:paragraph-rsid="0017498c" style:font-name-asian="Times New Roman1" style:font-size-asian="14pt" style:language-asian="ar" style:country-asian="SA" style:font-name-complex="Times New Roman1" style:font-size-complex="14pt"/>
    </style:style>
    <style:style style:name="P35" style:family="paragraph" style:parent-style-name="Standard_20__28_user_29_">
      <style:paragraph-properties fo:text-align="start" style:justify-single-word="false" style:writing-mode="lr-tb"/>
      <style:text-properties fo:font-size="14pt" officeooo:paragraph-rsid="0017498c" style:font-name-asian="Times New Roman1" style:font-size-asian="14pt" style:language-asian="ar" style:country-asian="SA" style:font-name-complex="Times New Roman1" style:font-size-complex="14pt"/>
    </style:style>
    <style:style style:name="P36" style:family="paragraph" style:parent-style-name="Standard_20__28_user_29_">
      <style:paragraph-properties fo:text-align="start" style:justify-single-word="false" style:writing-mode="lr-tb"/>
      <style:text-properties officeooo:paragraph-rsid="0017498c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1" fo:font-size="14pt" fo:language="ru" fo:country="RU" fo:font-weight="bold" officeooo:paragraph-rsid="001bc217" style:font-size-asian="14pt" style:language-asian="ar" style:country-asian="SA" style:font-weight-asian="bold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5.002cm"/>
        </style:tab-stops>
      </style:paragraph-properties>
      <style:text-properties style:use-window-font-color="true" loext:opacity="0%" fo:font-size="12pt" fo:language="ru" fo:country="RU" fo:font-weight="normal" officeooo:rsid="004110b8" officeooo:paragraph-rsid="002ce399" style:letter-kerning="true" fo:background-color="#ffffff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1" fo:font-size="8pt" officeooo:paragraph-rsid="002ce399" style:font-size-asian="8pt" style:font-name-complex="Times New Roman1" style:font-size-complex="8pt" style:language-complex="zxx" style:country-complex="non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1" fo:font-size="8pt" fo:font-weight="bold" officeooo:paragraph-rsid="002ce399" style:font-size-asian="8pt" style:font-weight-asian="bold" style:font-name-complex="Times New Roman1" style:font-size-complex="8pt" style:font-weight-complex="bold"/>
    </style:style>
    <style:style style:name="P41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1" fo:font-size="14pt" fo:font-weight="bold" officeooo:paragraph-rsid="002ce399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1" fo:font-size="18pt" fo:font-weight="bold" officeooo:paragraph-rsid="002ce399" style:font-size-asian="18pt" style:font-weight-asian="bold" style:font-name-complex="Times New Roman1" style:font-size-complex="18pt" style:font-weight-complex="bold"/>
    </style:style>
    <style:style style:name="P4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1" fo:font-size="12pt" fo:font-weight="bold" officeooo:paragraph-rsid="002ce399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officeooo:paragraph-rsid="002ce399"/>
    </style:style>
    <style:style style:name="P45" style:family="paragraph" style:parent-style-name="Standard" style:master-page-name="First_20_Page">
      <style:paragraph-properties fo:margin-top="0cm" fo:margin-bottom="0cm" style:contextual-spacing="true" fo:line-height="100%" fo:text-align="center" style:justify-single-word="false" style:page-number="auto" style:writing-mode="lr-tb"/>
      <style:text-properties officeooo:paragraph-rsid="002ce399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style:letter-kerning="true" style:font-name-asian="Times New Roman1" style:font-size-asian="14pt" style:font-style-asian="normal" style:font-name-complex="Times New Roman1" style:font-size-complex="14pt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officeooo:rsid="002a6958" style:letter-kerning="true" style:font-name-asian="Times New Roman1" style:font-size-asian="14pt" style:font-style-asian="normal" style:font-name-complex="Times New Roman1" style:font-size-complex="14pt" style:language-complex="ar" style:country-complex="SA" style:font-style-complex="normal"/>
    </style:style>
    <style:style style:name="T3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officeooo:rsid="002a6958" style:letter-kerning="true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style:letter-kerning="true" fo:background-color="#ffffff" loext:char-shading-value="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normal" officeooo:rsid="00290e94" style:letter-kerning="true" fo:background-color="#ffffff" loext:char-shading-value="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font-size-asian="12pt" style:language-asian="ru" style:country-asian="RU" style:font-style-asian="normal" style:font-name-complex="Times New Roman1" style:language-complex="zxx" style:country-complex="none" style:text-scale="100%"/>
    </style:style>
    <style:style style:name="T8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9" style:family="text">
      <style:text-properties fo:font-size="14pt" fo:font-weight="bold" officeooo:rsid="001a3127" style:font-size-asian="14pt" style:language-asian="ar" style:country-asian="SA" style:font-weight-asian="bold" style:font-size-complex="10pt" style:font-weight-complex="normal"/>
    </style:style>
    <style:style style:name="T10" style:family="text">
      <style:text-properties fo:font-size="14pt" fo:font-weight="bold" officeooo:rsid="00233c81" style:font-size-asian="14pt" style:language-asian="ar" style:country-asian="SA" style:font-weight-asian="bold" style:font-size-complex="10pt"/>
    </style:style>
    <style:style style:name="T11" style:family="text">
      <style:text-properties fo:font-size="14pt" style:font-size-asian="14pt" style:language-asian="ar" style:country-asian="SA" style:font-size-complex="14pt"/>
    </style:style>
    <style:style style:name="T12" style:family="text">
      <style:text-properties fo:font-size="14pt" officeooo:rsid="0011d139" style:font-size-asian="14pt" style:language-asian="ar" style:country-asian="SA" style:font-size-complex="14pt"/>
    </style:style>
    <style:style style:name="T13" style:family="text">
      <style:text-properties fo:font-size="14pt" officeooo:rsid="00133b3c" style:font-size-asian="14pt" style:language-asian="ar" style:country-asian="SA" style:font-size-complex="14pt"/>
    </style:style>
    <style:style style:name="T14" style:family="text">
      <style:text-properties fo:font-size="14pt" officeooo:rsid="001801b2" style:font-size-asian="14pt" style:language-asian="ar" style:country-asian="SA" style:font-size-complex="14pt"/>
    </style:style>
    <style:style style:name="T15" style:family="text">
      <style:text-properties fo:font-size="14pt" officeooo:rsid="001c9f74" style:font-size-asian="14pt" style:language-asian="ar" style:country-asian="SA" style:font-size-complex="14pt"/>
    </style:style>
    <style:style style:name="T16" style:family="text">
      <style:text-properties fo:font-size="14pt" officeooo:rsid="00233c81" style:font-size-asian="14pt" style:language-asian="ar" style:country-asian="SA" style:font-size-complex="14pt"/>
    </style:style>
    <style:style style:name="T17" style:family="text">
      <style:text-properties fo:font-size="14pt" officeooo:rsid="002657ad" style:font-size-asian="14pt" style:language-asian="ar" style:country-asian="SA" style:font-size-complex="14pt"/>
    </style:style>
    <style:style style:name="T18" style:family="text">
      <style:text-properties fo:font-size="14pt" style:font-size-asian="14pt" style:language-asian="ar" style:country-asian="SA" style:font-name-complex="Times New Roman1" style:font-size-complex="14pt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language-asian="ar" style:country-asian="SA" style:font-weight-asian="normal" style:font-size-complex="10pt" style:font-weight-complex="normal"/>
    </style:style>
    <style:style style:name="T22" style:family="text">
      <style:text-properties fo:font-size="14pt" fo:font-weight="normal" officeooo:rsid="00133b3c" style:font-size-asian="14pt" style:language-asian="ar" style:country-asian="SA" style:font-weight-asian="normal" style:font-size-complex="10pt" style:font-weight-complex="normal"/>
    </style:style>
    <style:style style:name="T23" style:family="text">
      <style:text-properties fo:font-size="14pt" fo:font-weight="normal" officeooo:rsid="001b8de8" style:font-size-asian="14pt" style:language-asian="ar" style:country-asian="SA" style:font-weight-asian="normal" style:font-size-complex="10pt" style:font-weight-complex="normal"/>
    </style:style>
    <style:style style:name="T24" style:family="text">
      <style:text-properties fo:font-size="14pt" fo:font-weight="normal" officeooo:rsid="001bc217" style:font-size-asian="14pt" style:language-asian="ar" style:country-asian="SA" style:font-weight-asian="normal" style:font-size-complex="10pt" style:font-weight-complex="normal"/>
    </style:style>
    <style:style style:name="T25" style:family="text">
      <style:text-properties fo:font-size="14pt" fo:font-weight="normal" officeooo:rsid="00233c81" style:font-size-asian="14pt" style:language-asian="ar" style:country-asian="SA" style:font-weight-asian="normal" style:font-size-complex="10pt" style:font-weight-complex="normal"/>
    </style:style>
    <style:style style:name="T26" style:family="text">
      <style:text-properties fo:font-size="14pt" fo:font-weight="normal" officeooo:rsid="0027f778" style:font-size-asian="14pt" style:language-asian="ar" style:country-asian="SA" style:font-weight-asian="normal" style:font-size-complex="10pt" style:font-weight-complex="normal"/>
    </style:style>
    <style:style style:name="T27" style:family="text">
      <style:text-properties fo:font-size="14pt" fo:language="ru" fo:country="RU" fo:font-weight="normal" style:font-size-asian="14pt" style:language-asian="ar" style:country-asian="SA" style:font-weight-asian="normal" style:font-size-complex="10pt" style:font-weight-complex="normal"/>
    </style:style>
    <style:style style:name="T28" style:family="text">
      <style:text-properties fo:font-size="14pt" fo:language="ru" fo:country="RU" fo:font-weight="normal" officeooo:rsid="001bc217" style:font-size-asian="14pt" style:language-asian="ar" style:country-asian="SA" style:font-weight-asian="normal" style:font-size-complex="10pt" style:font-weight-complex="normal"/>
    </style:style>
    <style:style style:name="T29" style:family="text">
      <style:text-properties fo:font-size="14pt" fo:language="ru" fo:country="RU" fo:font-weight="normal" officeooo:rsid="00233c81" style:font-size-asian="14pt" style:language-asian="ar" style:country-asian="SA" style:font-weight-asian="normal" style:font-size-complex="10pt" style:font-weight-complex="normal"/>
    </style:style>
    <style:style style:name="T30" style:family="text">
      <style:text-properties fo:font-size="14pt" fo:language="ru" fo:country="RU" fo:font-weight="normal" style:font-size-asian="14pt" style:language-asian="ar" style:country-asian="SA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233c81" style:font-size-asian="14pt" style:language-asian="ar" style:country-asian="SA" style:font-weight-asian="normal" style:font-size-complex="14pt" style:font-weight-complex="normal"/>
    </style:style>
    <style:style style:name="T32" style:family="text">
      <style:text-properties fo:font-size="14pt" fo:language="ru" fo:country="RU" fo:font-weight="bold" style:font-size-asian="14pt" style:language-asian="ar" style:country-asian="SA" style:font-weight-asian="bold" style:font-size-complex="10pt"/>
    </style:style>
    <style:style style:name="T33" style:family="text">
      <style:text-properties fo:font-size="14pt" fo:language="ru" fo:country="RU" fo:font-weight="bold" officeooo:rsid="0010f1d9" style:font-size-asian="14pt" style:language-asian="ar" style:country-asian="SA" style:font-weight-asian="bold" style:font-size-complex="10pt"/>
    </style:style>
    <style:style style:name="T34" style:family="text">
      <style:text-properties fo:font-size="14pt" fo:language="ru" fo:country="RU" fo:font-weight="bold" officeooo:rsid="001bc217" style:font-size-asian="14pt" style:language-asian="ar" style:country-asian="SA" style:font-weight-asian="bold" style:font-size-complex="10pt"/>
    </style:style>
    <style:style style:name="T35" style:family="text">
      <style:text-properties fo:font-size="14pt" fo:language="ru" fo:country="RU" fo:font-weight="bold" officeooo:rsid="0024b952" style:font-size-asian="14pt" style:language-asian="ar" style:country-asian="SA" style:font-weight-asian="bold" style:font-size-complex="10pt"/>
    </style:style>
    <style:style style:name="T36" style:family="text">
      <style:text-properties fo:font-size="14pt" fo:language="ru" fo:country="RU" style:font-size-asian="14pt" style:language-asian="ar" style:country-asian="SA" style:font-name-complex="Times New Roman1" style:font-size-complex="14pt"/>
    </style:style>
    <style:style style:name="T37" style:family="text">
      <style:text-properties fo:font-size="14pt" fo:background-color="transparent" loext:char-shading-value="0" style:font-size-asian="14pt" style:language-asian="ar" style:country-asian="SA" style:font-size-complex="14pt"/>
    </style:style>
    <style:style style:name="T38" style:family="text">
      <style:text-properties fo:font-size="14pt" officeooo:rsid="001c9f74" fo:background-color="transparent" loext:char-shading-value="0" style:font-size-asian="14pt" style:language-asian="ar" style:country-asian="SA" style:font-size-complex="14pt"/>
    </style:style>
    <style:style style:name="T39" style:family="text">
      <style:text-properties fo:font-size="14pt" fo:background-color="transparent" loext:char-shading-value="0" style:font-size-asian="14pt" style:language-asian="ar" style:country-asian="SA" style:font-name-complex="Times New Roman1" style:font-size-complex="14pt"/>
    </style:style>
    <style:style style:name="T40" style:family="text">
      <style:text-properties fo:font-size="14pt" officeooo:rsid="002657ad" fo:background-color="transparent" loext:char-shading-value="0" style:font-size-asian="14pt" style:language-asian="ar" style:country-asian="SA" style:font-name-complex="Times New Roman1" style:font-size-complex="14pt"/>
    </style:style>
    <style:style style:name="T41" style:family="text">
      <style:text-properties style:use-window-font-color="true" loext:opacity="0%" fo:font-size="14pt" fo:language="ru" fo:country="RU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2" style:family="text">
      <style:text-properties style:use-window-font-color="true" loext:opacity="0%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loext:opacity="100%" fo:font-size="14pt" officeooo:rsid="002657ad" style:font-name-asian="SimSun" style:font-size-asian="14pt" style:language-asian="ar" style:country-asian="SA" style:font-name-complex="Times New Roman2" style:font-size-complex="14pt"/>
    </style:style>
    <style:style style:name="T44" style:family="text">
      <style:text-properties fo:color="#000000" loext:opacity="100%" fo:font-size="14pt" officeooo:rsid="0027f778" style:font-name-asian="SimSun" style:font-size-asian="14pt" style:language-asian="ar" style:country-asian="SA" style:font-name-complex="Times New Roman2" style:font-size-complex="14pt"/>
    </style:style>
    <style:style style:name="T45" style:family="text">
      <style:text-properties fo:color="#000000" loext:opacity="100%" fo:font-size="14pt" fo:language="ru" fo:country="RU" style:letter-kerning="true" style:font-name-asian="Lucida Sans Unicode" style:font-size-asian="14pt" style:language-asian="zh" style:country-asian="CN" style:font-name-complex="Times New Roman1" style:font-size-complex="14pt" style:language-complex="en" style:country-complex="US"/>
    </style:style>
    <style:style style:name="T46" style:family="text">
      <style:text-properties fo:color="#000000" loext:opacity="100%" fo:font-size="14pt" fo:language="ru" fo:country="RU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7" style:family="text">
      <style:text-properties fo:color="#000000" loext:opacity="100%" fo:font-size="14pt" fo:language="ru" fo:country="RU" officeooo:rsid="0009fe20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8" style:family="text">
      <style:text-properties fo:color="#000000" loext:opacity="100%" fo:font-size="14pt" fo:language="ru" fo:country="RU" officeooo:rsid="001eef77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49" style:family="text">
      <style:text-properties fo:color="#000000" loext:opacity="100%" fo:font-size="14pt" fo:language="ru" fo:country="RU" style:text-underline-style="none" fo:font-weight="normal" officeooo:rsid="002657ad" style:font-name-asian="SimSun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fo:color="#000000" loext:opacity="100%" fo:font-size="14pt" fo:language="ru" fo:country="RU" officeooo:rsid="0027f778" style:font-name-asian="SimSun" style:font-size-asian="14pt" style:language-asian="ar" style:country-asian="SA" style:font-name-complex="Times New Roman2" style:font-size-complex="14pt" style:language-complex="ar" style:country-complex="SA"/>
    </style:style>
    <style:style style:name="T51" style:family="text">
      <style:text-properties fo:color="#000000" loext:opacity="100%" fo:language="ru" fo:country="RU" fo:font-weight="normal" style:letter-kerning="true" style:font-name-asian="SimSun" style:language-asian="zh" style:country-asian="CN" style:font-weight-asian="normal" style:font-name-complex="Times New Roman1" style:language-complex="ar" style:country-complex="SA" style:font-weight-complex="normal"/>
    </style:style>
    <style:style style:name="T52" style:family="text">
      <style:text-properties style:font-size-complex="10pt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language="ru" fo:country="RU" style:font-size-complex="10pt"/>
    </style:style>
    <style:style style:name="T55" style:family="text">
      <style:text-properties fo:language="ru" fo:country="RU" officeooo:rsid="001bc217" style:font-size-complex="10pt"/>
    </style:style>
    <style:style style:name="T56" style:family="text">
      <style:text-properties fo:language="ru" fo:country="RU" officeooo:rsid="00233c81" style:font-size-complex="10pt"/>
    </style:style>
    <style:style style:name="T57" style:family="text">
      <style:text-properties fo:language="ru" fo:country="RU" officeooo:rsid="0010f1d9" style:font-size-complex="10pt"/>
    </style:style>
    <style:style style:name="T58" style:family="text">
      <style:text-properties fo:language="ru" fo:country="RU" officeooo:rsid="0024b952" style:font-size-complex="10pt"/>
    </style:style>
    <style:style style:name="T59" style:family="text">
      <style:text-properties officeooo:rsid="001801b2"/>
    </style:style>
    <style:style style:name="T60" style:family="text">
      <style:text-properties officeooo:rsid="001bc217"/>
    </style:style>
    <style:style style:name="T61" style:family="text">
      <style:text-properties officeooo:rsid="00233c81"/>
    </style:style>
    <style:style style:name="T62" style:family="text">
      <style:text-properties officeooo:rsid="00290e94"/>
    </style:style>
    <style:style style:name="T63" style:family="text">
      <style:text-properties officeooo:rsid="002adad5"/>
    </style:style>
    <style:style style:name="T64" style:family="text">
      <style:text-properties style:font-name="Times New Roman1" style:font-name-complex="Times New Roman1" style:language-complex="zxx" style:country-complex="none"/>
    </style:style>
    <style:style style:name="T65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66" style:family="text">
      <style:text-properties style:font-name="Times New Roman1" fo:font-size="12pt" fo:font-weight="bold" officeooo:rsid="000a719f" style:font-size-asian="12pt" style:font-weight-asian="bold" style:font-name-complex="Times New Roman1" style:font-size-complex="12pt"/>
    </style:style>
    <style:style style:name="T67" style:family="text">
      <style:text-properties style:font-name="Times New Roman1" fo:font-size="12pt" fo:font-weight="bold" officeooo:rsid="00483bb6" style:font-size-asian="12pt" style:font-weight-asian="bold" style:font-name-complex="Times New Roman1" style:font-size-complex="12pt"/>
    </style:style>
    <style:style style:name="T68" style:family="text">
      <style:text-properties style:font-name="Times New Roman1" fo:font-size="12pt" fo:font-weight="bold" officeooo:rsid="000f4362" style:font-size-asian="12pt" style:font-weight-asian="bold" style:font-name-complex="Times New Roman1" style:font-size-complex="12pt"/>
    </style:style>
    <style:style style:name="T69" style:family="text">
      <style:text-properties style:font-name="Times New Roman1" fo:font-size="12pt" style:font-size-asian="12pt" style:font-name-complex="Times New Roman1" style:font-size-complex="12pt"/>
    </style:style>
    <style:style style:name="T70" style:family="text">
      <style:text-properties style:font-name="Times New Roman1" fo:font-size="12pt" fo:language="ru" fo:country="RU" fo:font-weight="bold" officeooo:rsid="000a4691" style:font-size-asian="12pt" style:font-weight-asian="bold" style:font-name-complex="Times New Roman1" style:font-size-complex="12pt"/>
    </style:style>
    <style:style style:name="T71" style:family="text">
      <style:text-properties style:font-name="Times New Roman1" fo:font-size="12pt" fo:language="ru" fo:country="RU" fo:font-weight="bold" officeooo:rsid="002ce399" style:font-size-asian="12pt" style:font-weight-asian="bold" style:font-name-complex="Times New Roman1" style:font-size-complex="12pt"/>
    </style:style>
    <style:style style:name="T72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64"><draw:frame draw:style-name="fr1" draw:name="Изображение1" text:anchor-type="as-char" svg:width="1.813cm" svg:height="2.106cm" draw:z-index="0"><draw:image xlink:href="Pictures/10000000000003B5000004A1C26AA6A98F3241E4.png" xlink:type="simple" xlink:show="embed" xlink:actuate="onLoad" draw:mime-type="image/png"/></draw:frame></text:span></text:p>
      <text:p text:style-name="P39"/>
      <text:p text:style-name="P41">АДМИНИСТРАЦИЯ <text:s/>МУНИЦИПАЛЬНОГО <text:s/>ОБРАЗОВАНИЯ КОРЕНОВСКИЙ <text:s/>РАЙОН</text:p>
      <text:p text:style-name="P40"/>
      <text:p text:style-name="P42">ПОСТАНОВЛЕНИЕ</text:p>
      <text:p text:style-name="P43"/>
      <text:p text:style-name="P44"><text:span text:style-name="T65">от </text:span><text:span text:style-name="T66">2</text:span><text:span text:style-name="T67">6</text:span><text:span text:style-name="T66">.11.2024</text:span><text:span text:style-name="T65"> </text:span><text:span text:style-name="T69"><text:tab/><text:tab/><text:tab/><text:tab/><text:tab/></text:span><text:span text:style-name="T65"> <text:s text:c="38"/>№ </text:span><text:span text:style-name="T66">1</text:span><text:span text:style-name="T67">5</text:span><text:span text:style-name="T68">2</text:span><text:span text:style-name="T71">3</text:span></text:p>
      <text:p text:style-name="P38"><text:span text:style-name="Font_20_Style11"><text:span text:style-name="T7">г. Кореновск</text:span></text:span></text:p>
      <text:p text:style-name="Standard"/>
      <text:p text:style-name="P15">Об изменении вида разрешенного использования земельного</text:p>
      <text:p text:style-name="P15">участка площадью <text:span text:style-name="T61">91985</text:span> квадратных метр<text:span text:style-name="T60">ов</text:span> с кадастровым номером</text:p>
      <text:p text:style-name="P12"><text:span text:style-name="T8">23:12:0</text:span><text:span text:style-name="T10">502010</text:span><text:span text:style-name="T8">:</text:span><text:span text:style-name="T10">815</text:span><text:span text:style-name="T8">, расположенного по адресу:</text:span><text:span text:style-name="T33"> </text:span><text:span text:style-name="T35">Российская Федерация, </text:span><text:span text:style-name="T32">Краснодарский край,</text:span><text:span text:style-name="T34"> </text:span><text:span text:style-name="T32">Кореновский </text:span><text:span text:style-name="T35">район, Пролетарское сельское поселение, хутор Пролетарский, участок № 1</text:span></text:p>
      <text:p text:style-name="P37"/>
      <text:p text:style-name="P25"><text:span text:style-name="T11">Земельный участок с кадастровым номером </text:span><text:span text:style-name="T23">23:12:0</text:span><text:span text:style-name="T25">502010</text:span><text:span text:style-name="T23">:</text:span><text:span text:style-name="T25">815</text:span><text:span text:style-name="T11"> площадью</text:span><text:span text:style-name="T21"> </text:span><text:span text:style-name="T25">91985</text:span><text:span text:style-name="T9"> </text:span><text:span text:style-name="T21">квадратных метр</text:span><text:span text:style-name="T24">ов</text:span><text:span text:style-name="T11">, расположенный по адресу: </text:span><text:span text:style-name="T16">Российская Федерация,</text:span><text:span text:style-name="T11"> </text:span><text:span text:style-name="T27">Краснодарский край,</text:span><text:span text:style-name="T28"> </text:span><text:span text:style-name="T27">Кореновский </text:span><text:span text:style-name="T29">район</text:span><text:span text:style-name="T27">, </text:span><text:span text:style-name="T29">Пролетарское сельское поселение, хутор Пролетарский, участок № 1,</text:span><text:span text:style-name="T27"> относится к землям, государственная собственность на которые не разграничена.</text:span></text:p>
      <text:p text:style-name="P26"><text:span text:style-name="T12">У</text:span><text:span text:style-name="T11">правлени</text:span><text:span text:style-name="T12">е</text:span><text:span text:style-name="T11"> земельных и имущественных отношений администрации муниципального образования Кореновский район обратил</text:span><text:span text:style-name="T12">ось</text:span><text:span text:style-name="T11"> с заявлением об изменении вида разрешенного использования земельного участка площадью </text:span><text:span text:style-name="T25">91985</text:span><text:span text:style-name="T9"> </text:span><text:span text:style-name="T22">квадратных метр</text:span><text:span text:style-name="T24">ов</text:span><text:span text:style-name="T11"> (кадастровый номер </text:span><text:span text:style-name="T23">23:12:0</text:span><text:span text:style-name="T25">502010</text:span><text:span text:style-name="T23">:</text:span><text:span text:style-name="T25">815</text:span><text:span text:style-name="T11">), расположенного по адресу: </text:span><text:span text:style-name="T31">Российская Федерация,</text:span><text:span text:style-name="T30"> </text:span><text:span text:style-name="T27">Краснодарский край,</text:span><text:span text:style-name="T28"> </text:span><text:span text:style-name="T27">Кореновский </text:span><text:span text:style-name="T29">район</text:span><text:span text:style-name="T27">, </text:span><text:span text:style-name="T29">Пролетарское сельское поселение, хутор Пролетарский, участок № 1</text:span><text:span text:style-name="T21"> </text:span><text:span text:style-name="T11">с «</text:span><text:span text:style-name="T43">Выращивание зерновых и иных сельскохозяйственных культур</text:span><text:span text:style-name="T11">» </text:span><text:span text:style-name="T13">на «</text:span><text:span text:style-name="T17">Овощеводство</text:span><text:span text:style-name="T13">»</text:span><text:span text:style-name="T11">.</text:span></text:p>
      <text:p text:style-name="P22"><text:span text:style-name="T11">В соответствии с правилами землепользования и застройки </text:span><text:span text:style-name="T17">Пролетарского</text:span><text:span text:style-name="T18"> сельского поселения</text:span><text:span text:style-name="T11"> Кореновского района Краснодарского края, утвержденными решением </text:span><text:span text:style-name="T17">с</text:span><text:span text:style-name="T11">овета муниципального образования Кореновский </text:span><text:span text:style-name="T37">район от 2</text:span><text:span text:style-name="T38">6</text:span><text:span text:style-name="T39"> </text:span><text:span text:style-name="T40">апреля</text:span><text:span text:style-name="T39"> 201</text:span><text:span text:style-name="T40">7</text:span><text:span text:style-name="T39"> года № </text:span><text:span text:style-name="T40">222</text:span><text:span text:style-name="T18"> </text:span><text:span text:style-name="T11">(с изменениями от </text:span><text:span text:style-name="T13">29</text:span><text:span text:style-name="T11"> </text:span><text:span text:style-name="T13">ноября</text:span><text:span text:style-name="T11"> 2023 года</text:span></text:p>
      <text:p text:style-name="P11"><text:span text:style-name="T11">№ </text:span><text:span text:style-name="T13">4</text:span><text:span text:style-name="T17">71</text:span><text:span text:style-name="T11">), испрашиваемый земельный участок расположен в территориальной зоне </text:span><text:span text:style-name="T17">СХ</text:span><text:span text:style-name="T15">-</text:span><text:span text:style-name="T17">3</text:span><text:span text:style-name="T11"> «</text:span><text:span text:style-name="T49">Иные зоны сельскохозяйственного назначения</text:span><text:span text:style-name="T11">», где вид разрешенного использования «</text:span><text:span text:style-name="T43">Овощеводство</text:span><text:span text:style-name="T11">» относится к основным видам</text:span></text:p>
      <text:p text:style-name="P9">разрешенного использования.</text:p>
      <text:p text:style-name="P19"><text:span text:style-name="T53">Руководствуясь статьями 3, 7, 11 Земельного кодекса Российской Федерации, Федеральным законом от 25 октября 2001 года № 137-ФЗ <text:s text:c="28"/>«О введении в действие Земельного кодекса Российской Федерации», статьей 37 Градостроительного кодекса Российской Федерации, с решением Совета муниципального образования Кореновский район от 21 декабря 2016 года </text:span>№ 174 «Об утверждении порядка распоряжения земельными участками <text:soft-page-break/>на территории сельских поселений Кореновского района, государственная собственность на которые не разграничена, а также земельными участками, находящимися в муниципальной собственности муниципального образования Кореновский район», Уставом муниципального образования Кореновский район, администрация муниципального образования Кореновский район <text:s text:c="12"/>п о с т а н о в л я е т:</text:p>
      <text:p text:style-name="P24"><text:span text:style-name="T11">1. Изменить вид разрешенного использования земельного участка площадью </text:span><text:span text:style-name="T26">91985</text:span><text:span text:style-name="T9"> </text:span><text:span text:style-name="T22">квадратных метр</text:span><text:span text:style-name="T24">ов</text:span><text:span text:style-name="T11">, относящегося к категории «Земли населенных пунктов», с кадастровым номером </text:span><text:span text:style-name="T23">23:12:0</text:span><text:span text:style-name="T25">502010</text:span><text:span text:style-name="T23">:</text:span><text:span text:style-name="T25">815</text:span><text:span text:style-name="T11">, расположенного по адресу: </text:span><text:span text:style-name="T31">Российская Федерация,</text:span><text:span text:style-name="T30"> </text:span><text:span text:style-name="T27">Краснодарский край,</text:span><text:span text:style-name="T28"> </text:span><text:span text:style-name="T27">Кореновский </text:span><text:span text:style-name="T29">район</text:span><text:span text:style-name="T27">, </text:span><text:span text:style-name="T29">Пролетарское сельское поселение, хутор Пролетарский, участок № 1</text:span><text:span text:style-name="T21">,</text:span><text:span text:style-name="T11"> предоставленного под </text:span><text:span text:style-name="T41">«</text:span><text:span text:style-name="T50">Выращивание зерновых и иных сельскохозяйственных культур</text:span><text:span text:style-name="T41">» на</text:span><text:span text:style-name="T11"> «</text:span><text:span text:style-name="T44">Овощеводство</text:span><text:span text:style-name="T11">».</text:span></text:p>
      <text:p text:style-name="P21">2. <text:span text:style-name="T51">Управлению архитектуры и градостроительства администрации муниципального образования Кореновский район (Милославская) внести</text:span></text:p>
      <text:p text:style-name="P10"><text:span text:style-name="T51">соответствующие изменения в государственную информационную систему обеспечения градостроительной деятельности</text:span>.</text:p>
      <text:p text:style-name="P13"><text:span text:style-name="T20"><text:tab/>3. </text:span><text:span text:style-name="T47">Управлению службы протокола и информационной политики администрации муниципального образования Кореновский район</text:span><text:span text:style-name="T46"> </text:span><text:span text:style-name="T48">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-телекоммуникационной сети «Интернет». </text:span></text:p>
      <text:p text:style-name="P23"><text:span text:style-name="T14">4</text:span><text:span text:style-name="T11">. </text:span><text:span text:style-name="T42">Контроль за выполнением настоящего постановления возложить на заместителя главы муниципального образования Кореновский район<text:line-break/>Б.И. Сторчун.</text:span></text:p>
      <text:p text:style-name="P18"><text:span text:style-name="T59">5</text:span>. Постановление вступает в силу со дня его <text:span text:style-name="T62">обн</text:span><text:span text:style-name="T63">а</text:span><text:span text:style-name="T62">родования</text:span>.</text:p>
      <text:p text:style-name="P27"/>
      <text:p text:style-name="P27"/>
      <text:p text:style-name="P2"><text:span text:style-name="T45">Исполняющий обязанности </text:span><text:span text:style-name="T19">главы</text:span></text:p>
      <text:p text:style-name="P5">муниципального образования</text:p>
      <text:p text:style-name="P8"><text:span text:style-name="Основной_20_шрифт_20_абзаца"><text:span text:style-name="T5">Кореновский район<text:tab/><text:tab/><text:tab/><text:tab/><text:tab/> <text:s text:c="25"/></text:span></text:span><text:span text:style-name="Основной_20_шрифт_20_абзаца"><text:span text:style-name="T6">А</text:span></text:span><text:span text:style-name="Основной_20_шрифт_20_абзаца"><text:span text:style-name="T5">.</text:span></text:span><text:span text:style-name="Основной_20_шрифт_20_абзаца"><text:span text:style-name="T6">Е</text:span></text:span><text:span text:style-name="Основной_20_шрифт_20_абзаца"><text:span text:style-name="T5">. </text:span></text:span><text:span text:style-name="Основной_20_шрифт_20_абзаца"><text:span text:style-name="T6">Дружинкин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6"><text:soft-page-break/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6:24:30.168000000</meta:creation-date>
    <dc:date>2024-11-27T17:56:16.542000000</dc:date>
    <meta:editing-duration>PT8H24M57S</meta:editing-duration>
    <meta:editing-cycles>68</meta:editing-cycles>
    <meta:generator>LibreOffice/7.0.1.2$Windows_X86_64 LibreOffice_project/7cbcfc562f6eb6708b5ff7d7397325de9e764452</meta:generator>
    <meta:print-date>2024-11-27T17:56:02.188000000</meta:print-date>
    <meta:document-statistic meta:table-count="0" meta:image-count="1" meta:object-count="0" meta:page-count="3" meta:paragraph-count="23" meta:word-count="427" meta:character-count="3897" meta:non-whitespace-character-count="3373"/>
  </office:meta>
</office:document-meta>
</file>