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95cm" fo:margin-left="-0.064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499cm"/>
    </style:style>
    <style:style style:name="Таблица3.C" style:family="table-column">
      <style:table-column-properties style:column-width="6.9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="0cm" fo:border="0.5pt solid #000000" style:writing-mode="lr-tb"/>
    </style:style>
    <style:style style:name="Таблица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Times New Roman" fo:font-size="14pt" officeooo:paragraph-rsid="0002056b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2365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056b" officeooo:paragraph-rsid="0002056b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2056b" officeooo:paragraph-rsid="0002056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002056b" officeooo:paragraph-rsid="0002056b" style:font-size-asian="12.25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language="ru" fo:country="RU" officeooo:rsid="0002056b" officeooo:paragraph-rsid="0002056b" style:font-size-asian="12.25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language="ru" fo:country="RU" officeooo:rsid="0002056b" officeooo:paragraph-rsid="0003dd4c" style:font-size-asian="12.25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officeooo:paragraph-rsid="0002056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language="ru" fo:country="RU" fo:font-weight="bold" officeooo:rsid="0002056b" officeooo:paragraph-rsid="0002056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.266cm" fo:text-indent="0cm" style:auto-text-indent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fo:font-size="11pt" officeooo:paragraph-rsid="0002056b" style:font-size-asian="11pt" style:font-size-complex="11pt"/>
    </style:style>
    <style:style style:name="P15" style:family="paragraph" style:parent-style-name="Standard">
      <style:paragraph-properties fo:margin-left="0.233cm" fo:margin-right="0cm" fo:text-align="center" style:justify-single-word="false" fo:text-indent="0cm" style:auto-text-indent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.233cm" fo:margin-right="0cm" fo:text-indent="0cm" style:auto-text-indent="false" style:snap-to-layout-grid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.233cm" fo:margin-right="0cm" fo:text-indent="0cm" style:auto-text-indent="false"/>
      <style:text-properties style:use-window-font-color="true" fo:font-size="11pt" fo:letter-spacing="-0.004cm" fo:language="ru" fo:country="RU" officeooo:paragraph-rsid="0002056b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.233cm" fo:margin-right="0cm" fo:text-indent="0cm" style:auto-text-indent="false" style:snap-to-layout-grid="false"/>
      <style:text-properties fo:font-variant="normal" fo:text-transform="none" style:use-window-font-color="true" fo:font-size="11pt" fo:letter-spacing="-0.004cm" fo:language="ru" fo:country="RU" fo:font-style="normal" fo:font-weight="normal" officeooo:paragraph-rsid="0002056b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02365e" style:font-size-asian="12.25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083a3c" style:font-size-asian="12.25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" style:family="text">
      <style:text-properties style:font-size-asian="14pt"/>
    </style:style>
    <style:style style:name="T5" style:family="text">
      <style:text-properties officeooo:rsid="0003dd4c" style:font-size-asian="14pt"/>
    </style:style>
    <style:style style:name="T6" style:family="text">
      <style:text-properties fo:font-weight="normal" style:font-size-asian="14pt" style:language-asian="ar" style:country-asian="SA" style:font-weight-asian="normal" style:font-weight-complex="normal"/>
    </style:style>
    <style:style style:name="T7" style:family="text">
      <style:text-properties fo:language="ru" fo:country="RU" officeooo:rsid="0002365e"/>
    </style:style>
    <style:style style:name="T8" style:family="text">
      <style:text-properties fo:language="ru" fo:country="RU" officeooo:rsid="0002056b"/>
    </style:style>
    <style:style style:name="T9" style:family="text">
      <style:text-properties fo:language="en" fo:country="US" officeooo:rsid="0002365e"/>
    </style:style>
    <style:style style:name="T10" style:family="text">
      <style:text-properties fo:letter-spacing="-0.004cm" fo:language="ru" fo:country="RU" officeooo:rsid="0002365e" style:font-size-asian="14pt" style:language-asian="ar" style:country-asian="SA"/>
    </style:style>
    <style:style style:name="T11" style:family="text">
      <style:text-properties fo:letter-spacing="-0.004cm" fo:language="ru" fo:country="RU" officeooo:rsid="0002056b" style:font-size-asian="14pt" style:language-asian="ar" style:country-asian="SA"/>
    </style:style>
    <style:style style:name="T12" style:family="text">
      <style:text-properties fo:letter-spacing="-0.004cm" officeooo:rsid="0002365e" style:font-size-asian="14pt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онное сообщение о принятии решения</text:p>
      <text:p text:style-name="P4">о подготовке проектов внесения изменений в правила землепользования и застройки сельских поселений</text:p>
      <text:p text:style-name="P4">Кореновского района Краснодарского края</text:p>
      <text:p text:style-name="P3"/>
      <text:p text:style-name="P6">Администрация муниципального образования Кореновский район информирует, что <text:span text:style-name="T1">постановлением администрации муниципального образования Кореновский район от 28.12.2020 № 2110</text:span> принято решение о подготовке проектов внесения изменений в правила землепользования и застройки сельских поселений Кореновского района Краснодарского края:</text:p>
      <text:p text:style-name="P9"><text:span text:style-name="T2">1. Правила землепользования и застройки Браковского сельского поселения Кореновского района </text:span><text:span text:style-name="T3">Краснодарского края</text:span><text:span text:style-name="T2">;</text:span></text:p>
      <text:p text:style-name="P9"><text:span text:style-name="T2">2. Правила землепользования и застройки Бураковского сельского поселения Кореновского района </text:span><text:span text:style-name="T3">Краснодарского края</text:span><text:span text:style-name="T2">;</text:span></text:p>
      <text:p text:style-name="P9"><text:span text:style-name="T2">3. Правила землепользования и застройки Дядьковского сельского поселения Кореновского района </text:span><text:span text:style-name="T3">Краснодарского края</text:span><text:span text:style-name="T2">;</text:span></text:p>
      <text:p text:style-name="P9"><text:span text:style-name="T2">4. Правила землепользования и застройки Журавского сельского поселения Кореновского района </text:span><text:span text:style-name="T3">Краснодарского края</text:span><text:span text:style-name="T2">;</text:span></text:p>
      <text:p text:style-name="P9"><text:span text:style-name="T2">5. Правила землепользования и застройки Новоберезанского сельского поселения Кореновского района </text:span><text:span text:style-name="T3">Краснодарского края</text:span><text:span text:style-name="T2">;</text:span></text:p>
      <text:p text:style-name="P9"><text:span text:style-name="T2">6. Правила землепользования и застройки Платнировского сельского поселения Кореновского района </text:span><text:span text:style-name="T3">Краснодарского края</text:span><text:span text:style-name="T2">;</text:span></text:p>
      <text:p text:style-name="P9"><text:span text:style-name="T2">7. Правила землепользования и застройки Пролетарского сельского поселения Кореновского района </text:span><text:span text:style-name="T3">Краснодарского края</text:span><text:span text:style-name="T2">;</text:span></text:p>
      <text:p text:style-name="P7"><text:span text:style-name="T4">8. Правила землепользования и застройки Раздольненского сельского поселения Кореновского района </text:span><text:span text:style-name="T6">Краснодарского края</text:span><text:span text:style-name="T4">.</text:span></text:p>
      <text:p text:style-name="P8"><text:span text:style-name="T4">Порядок деятельности комиссии по землепользованию и застройке муниципального образования Кореновский район, утвержденной постановлением администрации муниципального образования Кореновский район от 18.</text:span><text:span text:style-name="T5">12.</text:span><text:span text:style-name="T4">2020 №2018, осуществляется в соответствии с Положением о комиссии по землепользованию и застройке муниципального образования Кореновский район, утвержденным постановлением администрации муниципального образования Кореновский район от </text:span><text:span text:style-name="T12">09.03.2016 №193.</text:span></text:p>
      <text:p text:style-name="P10"/>
      <text:p text:style-name="P10">Порядок и сроки проведения работ по подготовке проектов</text:p>
      <text:p text:style-name="P10">внесения изменений в правила землепользования и застройки</text:p>
      <text:p text:style-name="P10">сельских поселений Кореновского района Краснодарского кра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№</text:p>
            <text:p text:style-name="P5">этапа</text:p>
          </table:table-cell>
          <table:table-cell table:style-name="Таблица3.A1" office:value-type="string">
            <text:p text:style-name="P11">Наименование мероприятия</text:p>
          </table:table-cell>
          <table:table-cell table:style-name="Таблица3.C1" office:value-type="string">
            <text:p text:style-name="P15">Срок исполнения</text:p>
          </table:table-cell>
        </table:table-row>
        <table:table-row table:style-name="Таблица3.1"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11">2</text:p>
          </table:table-cell>
          <table:table-cell table:style-name="Таблица3.C2" office:value-type="string">
            <text:p text:style-name="P15">3</text:p>
          </table:table-cell>
        </table:table-row>
        <table:table-row table:style-name="Таблица3.1"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13">Разработка и принятие нормативного правового акта о подготовке проектов</text:p>
          </table:table-cell>
          <table:table-cell table:style-name="Таблица3.C2" office:value-type="string">
            <text:p text:style-name="P16">Дата принятия решения о подготовке проектов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13">Публикация в СМИ и размещение на официальном сайте муниципального образования Кореновский район информационного сообщения о подготовке проектов</text:p>
          </table:table-cell>
          <table:table-cell table:style-name="Таблица3.C2" office:value-type="string">
            <text:p text:style-name="P17">Не позднее десяти дней с даты принятия решения о подготовке проектов</text:p>
          </table:table-cell>
        </table:table-row>
        <table:table-row table:style-name="Таблица3.1"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13">Разработка проектов</text:p>
          </table:table-cell>
          <table:table-cell table:style-name="Таблица3.C2" office:value-type="string">
            <text:p text:style-name="P16">После принятия решения о подготовке проектов</text:p>
          </table:table-cell>
        </table:table-row>
        <table:table-row table:style-name="Таблица3.1"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12">Подготовка постановления о проведении публичных слушаний по проектам</text:p>
          </table:table-cell>
          <table:table-cell table:style-name="Таблица3.C2" office:value-type="string">
            <text:p text:style-name="P16">Не позднее чем через десять дней со дня получения главой муниципального образования Кореновский район проектов</text:p>
          </table:table-cell>
        </table:table-row>
        <table:table-row table:style-name="Таблица3.1"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13">Опубликование извещения о проведении публичных слушаний </text:p>
          </table:table-cell>
          <table:table-cell table:style-name="Таблица3.C2" office:value-type="string">
            <text:p text:style-name="P17">Не позднее чем за семь дней до дня размещения на официальном сайте или в информационных системах проектов</text:p>
          </table:table-cell>
        </table:table-row>
        <table:table-row table:style-name="Таблица3.1"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12">Публичные слушания </text:p>
            <text:p text:style-name="P14"/>
          </table:table-cell>
          <table:table-cell table:style-name="Таблица3.C2" office:value-type="string">
            <text:p text:style-name="P16">Не менее одного и не более трех месяцев со дня опубликования проектов</text:p>
          </table:table-cell>
        </table:table-row>
        <table:table-row table:style-name="Таблица3.1"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12">Публикация заключения о результатах публичных слушаний в СМИ и размещение на официальном сайте муниципального образования Кореновского района</text:p>
          </table:table-cell>
          <table:table-cell table:style-name="Таблица3.C2" office:value-type="string">
            <text:p text:style-name="P17">В течение семи рабочих дней со дня его подписания</text:p>
          </table:table-cell>
        </table:table-row>
        <table:table-row table:style-name="Таблица3.1">
          <table:table-cell table:style-name="Таблица3.A2" office:value-type="string">
            <text:p text:style-name="P5">8</text:p>
          </table:table-cell>
          <table:table-cell table:style-name="Таблица3.A2" office:value-type="string">
            <text:p text:style-name="P12">Направление проектов в Совет района для утверждения </text:p>
            <text:p text:style-name="P14"/>
          </table:table-cell>
          <table:table-cell table:style-name="Таблица3.C2" office:value-type="string">
            <text:p text:style-name="P18">В течение десяти дней после представления главе муниципального образования Кореновский район проектов</text:p>
          </table:table-cell>
        </table:table-row>
        <table:table-row table:style-name="Таблица3.1"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12">Утверждение проектов Советом района</text:p>
          </table:table-cell>
          <table:table-cell table:style-name="Таблица3.C2" office:value-type="string">
            <text:p text:style-name="P17">На очередной сессии Совета</text:p>
          </table:table-cell>
        </table:table-row>
      </table:table>
      <text:p text:style-name="P1"/>
      <text:p text:style-name="P20"><text:tab/><text:span text:style-name="T7">Предложения по подготовке </text:span><text:span text:style-name="T8">проектов внесения изменений в правила землепользования и застройки сельских поселений Кореновского района Краснодарского края </text:span><text:span text:style-name="T11">(далее - Правила) </text:span><text:span text:style-name="T7">заинтересованные лица вправе направить в письменной форме в адрес комиссии по землепользованию и застройке муниципального образования Кореновский район </text:span><text:span text:style-name="T10">(далее - Комиссия) </text:span><text:span text:style-name="T7">на электронную почту </text:span><text:a xlink:type="simple" xlink:href="mailto:monolit35@yandex.ru" text:style-name="Internet_20_link" text:visited-style-name="Visited_20_Internet_20_Link">monolit35@yandex.ru</text:a><text:span text:style-name="T9"> </text:span><text:span text:style-name="T7">либо путем почтового отправления по адресу: </text:span><text:span text:style-name="T10">Российская Федерация, Краснодарский край, Кореновский район, город Кореновск, улица Красная, 102.</text:span></text:p>
      <text:p text:style-name="P2"><text:span text:style-name="T10"><text:tab/>Предложения о внесении изменений в Правила рассматриваются Комиссией в течение тридцати дней со дня их поступления на соответствие требованиям статьей 30, 31, частей 2, 3 статьи 33 Градостроительного кодекса Российской Федерации, документам территориального планирования, документации по планировке территории, нормативам градостроительного проектирования.</text:span></text:p>
      <text:p text:style-name="P2"><text:span text:style-name="T10"><text:tab/>Предложения по проектам вносятся от имени юридического, физического лица или индивидуального предпринимателя с указанием почтового адреса и контактного телефона.</text:span></text:p>
      <text:p text:style-name="P2"><text:span text:style-name="T10"><text:tab/>Предложения могут содержать материалы на бумажных и электронном носителях. Направленные материалы возврату не подлежат.</text:span></text:p>
      <text:p text:style-name="P2"><text:span text:style-name="T10"><text:tab/>Предложения, поступившие в Комиссию после завершения работы по подготовке проектов, неподписанные предложения, а также предложения, не имеющие отношения к подготовке проектов, Комиссией не рассматриваются.</text:span></text:p>
      <text:p text:style-name="P2"><text:span text:style-name="T10"/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 LibreOffice_project/dc89aa7a9eabfd848af146d5086077aeed2ae4a5</meta:generator>
    <dc:date>2021-01-15T14:29:23.730000000</dc:date>
    <meta:editing-duration>PT1H49M42S</meta:editing-duration>
    <meta:editing-cycles>5</meta:editing-cycles>
    <meta:document-statistic meta:table-count="1" meta:image-count="0" meta:object-count="0" meta:page-count="2" meta:paragraph-count="55" meta:word-count="561" meta:character-count="4686" meta:non-whitespace-character-count="4172"/>
  </office:meta>
</office:document-meta>
</file>