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a" loext:opacity="100%" fo:language="en" fo:country="US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4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officeooo:rsid="0033026d"/>
    </style:style>
    <style:style style:name="T6" style:family="text">
      <style:text-properties officeooo:rsid="00322d95"/>
    </style:style>
    <style:style style:name="T7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8" style:family="text">
      <style:text-properties fo:language="ru" fo:country="RU" officeooo:rsid="0030b1f0"/>
    </style:style>
    <style:style style:name="T9" style:family="text">
      <style:text-properties fo:language="ru" fo:country="RU" officeooo:rsid="003d2af3"/>
    </style:style>
    <style:style style:name="T10" style:family="text">
      <style:text-properties fo:language="ru" fo:country="RU" officeooo:rsid="00bc2f05" style:language-asian="zxx" style:country-asian="none" style:language-complex="zxx" style:country-complex="none"/>
    </style:style>
    <style:style style:name="T11" style:family="text">
      <style:text-properties fo:language="ru" fo:country="RU" officeooo:rsid="00fb8429" style:language-asian="zxx" style:country-asian="none" style:language-complex="zxx" style:country-complex="none"/>
    </style:style>
    <style:style style:name="T12" style:family="text">
      <style:text-properties fo:language="ru" fo:country="RU" officeooo:rsid="004d9158"/>
    </style:style>
    <style:style style:name="T13" style:family="text">
      <style:text-properties fo:language="ru" fo:country="RU" officeooo:rsid="00321fff"/>
    </style:style>
    <style:style style:name="T14" style:family="text">
      <style:text-properties fo:language="ru" fo:country="RU" officeooo:rsid="00fc76ad"/>
    </style:style>
    <style:style style:name="T15" style:family="text">
      <style:text-properties fo:language="en" fo:country="US" officeooo:rsid="0030b1f0"/>
    </style:style>
    <style:style style:name="T16" style:family="text">
      <style:text-properties fo:language="en" fo:country="US" officeooo:rsid="003d7d36"/>
    </style:style>
    <style:style style:name="T17" style:family="text">
      <style:text-properties fo:language="en" fo:country="US" officeooo:rsid="00fc76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7"/></text:h>
      <text:p text:style-name="P21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управления земельных и</text:p>
            <text:p text:style-name="P13">имуществен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8"><text:tab/>Ознакомившись на официальном сайте </text:span><text:span text:style-name="T15">www.torgi.gov.ru, <text:s/></text:span><text:span text:style-name="T8">официальном сайте муниципального образования </text:span><text:span text:style-name="T16">www.korenovsk.ru</text:span><text:span text:style-name="T8">, в </text:span><text:span text:style-name="T14">сетевом издании</text:span><text:span text:style-name="T17"> podsolnuh.media</text:span><text:span text:style-name="T3"> </text:span><text:span text:style-name="T8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9">на <text:s text:c="4"/>право <text:s text:c="4"/>заключения <text:s/>договора </text:span><text:span text:style-name="T11">купли-продажи</text:span><text:span text:style-name="T9"> </text:span><text:span text:style-name="T8">земельного участк</text:span><text:span text:style-name="T12">а </text:span><text:span text:style-name="T10">с кадастровым номером</text:span><text:span text:style-name="T12"> 23:12:</text:span><text:span text:style-name="T8">______________ площадью </text:span><text:span text:style-name="T13">______, </text:span><text:span text:style-name="T8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5">на <text:s/>_____л. </text:span>;</text:p>
      <text:p text:style-name="P5"><text:tab/>-документ, подтверждающий полномочия представителя заявителя, <text:span text:style-name="T5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6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16M58S</meta:editing-duration>
    <meta:editing-cycles>229</meta:editing-cycles>
    <meta:generator>LibreOffice/7.6.4.1$Windows_X86_64 LibreOffice_project/e19e193f88cd6c0525a17fb7a176ed8e6a3e2aa1</meta:generator>
    <dc:date>2024-08-13T08:31:54.199000000</dc:date>
    <meta:print-date>2024-08-13T08:31:51.232000000</meta:print-date>
    <meta:document-statistic meta:table-count="1" meta:image-count="0" meta:object-count="0" meta:page-count="1" meta:paragraph-count="28" meta:word-count="169" meta:character-count="1951" meta:non-whitespace-character-count="1592"/>
    <meta:user-defined meta:name="Info 1"/>
    <meta:user-defined meta:name="Info 2"/>
    <meta:user-defined meta:name="Info 3"/>
    <meta:user-defined meta:name="Info 4"/>
  </office:meta>
</office:document-meta>
</file>