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f37b6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style:text-underline-style="none" fo:font-weight="normal" officeooo:rsid="00f37b6e" officeooo:paragraph-rsid="005f8b44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2pt" fo:language="ru" fo:country="RU" style:text-underline-style="none" fo:font-weight="normal" officeooo:rsid="00f93e12" fo:background-color="transparent" loext:char-shading-value="0" style:font-name-asian="Segoe UI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" style:family="text">
      <style:text-properties officeooo:rsid="0033026d"/>
    </style:style>
    <style:style style:name="T5" style:family="text">
      <style:text-properties officeooo:rsid="00322d95"/>
    </style:style>
    <style:style style:name="T6" style:family="text">
      <style:text-properties style:font-name="Times New Roman" fo:font-size="13pt" fo:language="ru" fo:country="RU" style:text-underline-style="none" fo:font-weight="normal" officeooo:rsid="00e34a8a" fo:background-color="transparent" loext:char-shading-value="0" style:font-name-asian="Segoe UI1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T7" style:family="text">
      <style:text-properties fo:language="ru" fo:country="RU" officeooo:rsid="0030b1f0"/>
    </style:style>
    <style:style style:name="T8" style:family="text">
      <style:text-properties fo:language="ru" fo:country="RU" officeooo:rsid="003d2af3"/>
    </style:style>
    <style:style style:name="T9" style:family="text">
      <style:text-properties fo:language="ru" fo:country="RU" officeooo:rsid="00bc2f05" style:language-asian="zxx" style:country-asian="none" style:language-complex="zxx" style:country-complex="none"/>
    </style:style>
    <style:style style:name="T10" style:family="text">
      <style:text-properties fo:language="ru" fo:country="RU" officeooo:rsid="004d9158"/>
    </style:style>
    <style:style style:name="T11" style:family="text">
      <style:text-properties fo:language="ru" fo:country="RU" officeooo:rsid="00321fff"/>
    </style:style>
    <style:style style:name="T12" style:family="text">
      <style:text-properties fo:language="ru" fo:country="RU" officeooo:rsid="0030b1f0" fo:background-color="transparent" loext:char-shading-value="0"/>
    </style:style>
    <style:style style:name="T13" style:family="text">
      <style:text-properties fo:language="ru" fo:country="RU" officeooo:rsid="0103b027"/>
    </style:style>
    <style:style style:name="T14" style:family="text">
      <style:text-properties fo:language="ru" fo:country="RU" officeooo:rsid="01055869"/>
    </style:style>
    <style:style style:name="T15" style:family="text">
      <style:text-properties fo:language="ru" fo:country="RU" officeooo:rsid="010935ee"/>
    </style:style>
    <style:style style:name="T16" style:family="text">
      <style:text-properties fo:language="en" fo:country="US" officeooo:rsid="0030b1f0"/>
    </style:style>
    <style:style style:name="T17" style:family="text">
      <style:text-properties fo:language="en" fo:country="US" officeooo:rsid="003d7d36"/>
    </style:style>
    <style:style style:name="T18" style:family="text">
      <style:text-properties officeooo:rsid="010935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/></text:h>
      <text:p text:style-name="P2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2"/>
          </table:table-cell>
          <table:table-cell table:style-name="Таблица1.A1" office:value-type="string">
            <text:p text:style-name="P13">Начальнику <text:span text:style-name="T18">отдела</text:span> земельных отношений</text:p>
            <text:p text:style-name="P13">администрации муниципального</text:p>
            <text:p text:style-name="P13">образования Кореновский район</text:p>
            <text:p text:style-name="P14">_________________________________</text:p>
            <text:p text:style-name="P14">от_______________________________</text:p>
            <text:p text:style-name="P14"><text:s text:c="5"/>(указать наименование заявителя, или представителя заявителя по доверенности)</text:p>
            <text:p text:style-name="P14">__________________________________</text:p>
            <text:p text:style-name="P14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5"/>
      <text:p text:style-name="P15"/>
      <text:p text:style-name="P15">ЗАЯВЛЕНИЕ</text:p>
      <text:p text:style-name="P16">о намерении участвовать в аукционе</text:p>
      <text:p text:style-name="P16"/>
      <text:p text:style-name="P11"><text:span text:style-name="T7"><text:tab/>Ознакомившись на официальном сайте </text:span><text:span text:style-name="T16">www.torgi.gov.ru, <text:s/></text:span><text:span text:style-name="T7">официальном сайте муниципального образования </text:span><text:span text:style-name="T17">www.korenovsk.ru</text:span><text:span text:style-name="T7">,</text:span><text:span text:style-name="T12"> и в сетевом издании podsolnuh.media</text:span><text:span text:style-name="T1"> </text:span><text:span text:style-name="T7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8">на <text:s text:c="4"/>право <text:s text:c="4"/>заключения <text:s/>договора </text:span><text:span text:style-name="T15">аренды</text:span><text:span text:style-name="T13"> </text:span><text:span text:style-name="T7">земельного участк</text:span><text:span text:style-name="T10">а </text:span><text:span text:style-name="T9">с кадастровым номером</text:span><text:span text:style-name="T10"> 23:12:</text:span><text:span text:style-name="T7">______________ площадью </text:span><text:span text:style-name="T11">______, </text:span><text:span text:style-name="T7">с целью _________________________</text:span></text:p>
      <text:p text:style-name="P2">расположенный_______________________________________________________</text:p>
      <text:p text:style-name="P3">прошу принять настоящую заявку.</text:p>
      <text:p text:style-name="P7">ИНН ________________________ <text:s/>ОГРН _________________________________</text:p>
      <text:p text:style-name="P4"><text:tab/>Информацию, <text:s/>касающуюся моего заявления, <text:s/>выдать <text:s/>следующим способом_________________________________________________________</text:p>
      <text:p text:style-name="P3">(посредством личного обращения; почтовым отправлением на адрес, указанный в заявлении; моему представителю)</text:p>
      <text:p text:style-name="P3"><text:tab/>Подтверждаю согласие на обработку моих персональных данных.</text:p>
      <text:p text:style-name="P3">Приложение:</text:p>
      <text:p text:style-name="P3"><text:tab/>- копия паспорта (для гражданина) <text:span text:style-name="T4">на <text:s/>_____л. </text:span>;</text:p>
      <text:p text:style-name="P5"><text:tab/>-документ, подтверждающий полномочия представителя заявителя, <text:span text:style-name="T4">в случае, если с заявлением обращается представитель </text:span></text:p>
      <text:p text:style-name="P8">(доверенность, копия паспорта представителя) <text:s/>на <text:s/>___л.</text:p>
      <text:p text:style-name="P3">__________________ <text:s text:c="27"/>_______________________</text:p>
      <text:p text:style-name="P9"><text:s text:c="3"/>(подпись заявителя) <text:s text:c="37"/>(Ф.И.О. заявителя, полностью)</text:p>
      <text:p text:style-name="P6">__________________</text:p>
      <text:p text:style-name="P10"><text:span text:style-name="T5"><text:s text:c="13"/>(дата) <text:s text:c="51"/></text:span><text:span text:style-name="T2">Отметка о принятии заявления</text:span></text:p>
      <text:p text:style-name="P19"><text:tab/><text:tab/><text:tab/><text:tab/><text:tab/><text:tab/><text:tab/> <text:s text:c="9"/>час. ____ мин. ___ </text:p>
      <text:p text:style-name="P17"><text:tab/><text:tab/><text:tab/><text:tab/><text:tab/><text:tab/><text:tab/> «_____» _________ г. № _____________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3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5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таблицы" style:display-name="Текст таблицы" style:family="paragraph" style:parent-style-name="Standard"/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Разделитель_20_таблиц" style:display-name="Разделитель таблиц" style:family="paragraph" style:parent-style-name="Standard">
      <style:paragraph-properties fo:line-height="0.025cm"/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O-Normal1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9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Table_20_Heading" style:display-name="Table Heading" style:family="paragraph" style:parent-style-name="Table_20_Contents" style:class="extra"/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_20__28_WW_29_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3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20M41S</meta:editing-duration>
    <meta:editing-cycles>236</meta:editing-cycles>
    <meta:generator>LibreOffice/7.6.4.1$Windows_X86_64 LibreOffice_project/e19e193f88cd6c0525a17fb7a176ed8e6a3e2aa1</meta:generator>
    <dc:date>2025-02-28T14:55:10.526000000</dc:date>
    <meta:print-date>2025-01-22T09:03:30.773000000</meta:print-date>
    <meta:document-statistic meta:table-count="1" meta:image-count="0" meta:object-count="0" meta:page-count="1" meta:paragraph-count="27" meta:word-count="168" meta:character-count="1927" meta:non-whitespace-character-count="1568"/>
    <meta:user-defined meta:name="Info 1"/>
    <meta:user-defined meta:name="Info 2"/>
    <meta:user-defined meta:name="Info 3"/>
    <meta:user-defined meta:name="Info 4"/>
  </office:meta>
</office:document-meta>
</file>