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04d9158"/>
    </style:style>
    <style:style style:name="T11" style:family="text">
      <style:text-properties fo:language="ru" fo:country="RU" officeooo:rsid="00321fff"/>
    </style:style>
    <style:style style:name="T12" style:family="text">
      <style:text-properties fo:language="ru" fo:country="RU" officeooo:rsid="0030b1f0" fo:background-color="transparent" loext:char-shading-value="0"/>
    </style:style>
    <style:style style:name="T13" style:family="text">
      <style:text-properties fo:language="ru" fo:country="RU" officeooo:rsid="0103b027"/>
    </style:style>
    <style:style style:name="T14" style:family="text">
      <style:text-properties fo:language="ru" fo:country="RU" officeooo:rsid="01055869"/>
    </style:style>
    <style:style style:name="T15" style:family="text">
      <style:text-properties fo:language="en" fo:country="US" officeooo:rsid="0030b1f0"/>
    </style:style>
    <style:style style:name="T16" style:family="text">
      <style:text-properties fo:language="en" fo:country="US" officeooo:rsid="003d7d36"/>
    </style:style>
    <style:style style:name="T17" style:family="text">
      <style:text-properties officeooo:rsid="010909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<text:span text:style-name="T17">отдела</text:span> земель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5">www.torgi.gov.ru, <text:s/></text:span><text:span text:style-name="T7">официальном сайте муниципального образования </text:span><text:span text:style-name="T16">www.korenovsk.ru</text:span><text:span text:style-name="T7">,</text:span><text:span text:style-name="T12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4">купли-продажи</text:span><text:span text:style-name="T13"> </text:span><text:span text:style-name="T7">земельного участк</text:span><text:span text:style-name="T10">а </text:span><text:span text:style-name="T9">с кадастровым номером</text:span><text:span text:style-name="T10"> 23:12:</text:span><text:span text:style-name="T7">______________ площадью </text:span><text:span text:style-name="T11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20M</meta:editing-duration>
    <meta:editing-cycles>236</meta:editing-cycles>
    <meta:generator>LibreOffice/7.6.4.1$Windows_X86_64 LibreOffice_project/e19e193f88cd6c0525a17fb7a176ed8e6a3e2aa1</meta:generator>
    <dc:date>2025-02-28T14:56:22.266000000</dc:date>
    <meta:print-date>2025-01-22T09:03:30.773000000</meta:print-date>
    <meta:document-statistic meta:table-count="1" meta:image-count="0" meta:object-count="0" meta:page-count="1" meta:paragraph-count="27" meta:word-count="168" meta:character-count="1934" meta:non-whitespace-character-count="1575"/>
    <meta:user-defined meta:name="Info 1"/>
    <meta:user-defined meta:name="Info 2"/>
    <meta:user-defined meta:name="Info 3"/>
    <meta:user-defined meta:name="Info 4"/>
  </office:meta>
</office:document-meta>
</file>