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301cm" style:auto-text-indent="false" style:writing-mode="lr-tb"/>
      <style:text-properties fo:color="#00000a" style:font-name="Times New Roman" fo:font-size="12pt" fo:language="en" fo:country="US" style:text-underline-style="none" officeooo:rsid="004875ac" officeooo:paragraph-rsid="0007c2f8" style:letter-kerning="true" fo:background-color="transparent" style:font-name-asian="Times New Roman1" style:font-size-asian="14pt" style:language-asian="zxx" style:country-asian="none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8.301cm" style:auto-text-indent="false" style:writing-mode="lr-tb"/>
      <style:text-properties fo:color="#00000a" style:font-name="Times New Roman" fo:font-size="14pt" fo:language="ru" fo:country="RU" officeooo:paragraph-rsid="0007c2f8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301cm" style:auto-text-indent="false" style:writing-mode="lr-tb"/>
      <style:text-properties fo:color="#00000a" style:font-name="Times New Roman" fo:font-size="14pt" fo:language="ru" fo:country="RU" officeooo:paragraph-rsid="0007c2f8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4pt" officeooo:paragraph-rsid="0007c2f8" style:font-name-asian="Times New Roman1" style:font-size-asian="14pt" style:font-name-complex="Times New Roman1" style:font-size-complex="14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Times New Roman" fo:font-size="14pt" officeooo:paragraph-rsid="0007c2f8" style:font-name-asian="Times New Roman1" style:font-size-asian="14pt" style:font-name-complex="Times New Roman1" style:font-size-complex="14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Times New Roman" fo:font-size="14pt" fo:language="ru" fo:country="RU" officeooo:paragraph-rsid="0007c2f8" style:font-name-asian="Times New Roman1" style:font-size-asian="14pt" style:font-name-complex="Times New Roman1" style:font-size-complex="14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Times New Roman" fo:font-size="10pt" fo:language="ru" fo:country="RU" officeooo:paragraph-rsid="0007c2f8" style:font-name-asian="Times New Roman1" style:font-size-asian="10pt" style:font-name-complex="Times New Roman1" style:font-size-complex="10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07c2f8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officeooo:paragraph-rsid="0007c2f8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4pt" fo:language="ru" fo:country="RU" officeooo:paragraph-rsid="0007c2f8" style:font-name-asian="Times New Roman1" style:font-size-asian="14pt" style:font-name-complex="Times New Roman1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rsid="0030b1f0" officeooo:paragraph-rsid="0007c2f8" style:font-size-asian="12.25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rsid="00322d95" officeooo:paragraph-rsid="0007c2f8" style:font-size-asian="12.25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rsid="0056e360" officeooo:paragraph-rsid="0007c2f8" style:font-size-asian="12.25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rsid="0031fb4f" officeooo:paragraph-rsid="0007c2f8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rsid="00322d95" officeooo:paragraph-rsid="0007c2f8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officeooo:rsid="0030b1f0" officeooo:paragraph-rsid="0007c2f8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fo:language="ru" fo:country="RU" officeooo:rsid="00322d95" officeooo:paragraph-rsid="0007c2f8" style:font-size-asian="10.5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rsid="00322d95" officeooo:paragraph-rsid="0007c2f8" style:font-size-asian="10.5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fo:language="ru" fo:country="RU" officeooo:rsid="00349865" officeooo:paragraph-rsid="0007c2f8" style:font-size-asian="10.5pt" style:font-size-complex="12pt"/>
    </style:style>
    <style:style style:name="T1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0pt" fo:language="ru" fo:country="RU" style:font-name-asian="Times New Roman1" style:font-size-asian="10pt" style:font-name-complex="Times New Roman1" style:font-size-complex="10pt" style:font-weight-complex="bold"/>
    </style:style>
    <style:style style:name="T3" style:family="text">
      <style:text-properties fo:color="#000000" style:font-name="Times New Roman" style:font-name-asian="Times New Roman1" style:font-name-complex="Times New Roman1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3d7d36"/>
    </style:style>
    <style:style style:name="T6" style:family="text">
      <style:text-properties fo:color="#00000a" style:font-name="Times New Roman" officeooo:rsid="006de4ff" style:font-name-asian="Times New Roman1" style:font-size-asian="14pt" style:language-asian="zxx" style:country-asian="none" style:font-name-complex="Times New Roman1" style:language-complex="hi" style:country-complex="IN" style:font-weight-complex="bold"/>
    </style:style>
    <style:style style:name="T7" style:family="text">
      <style:text-properties fo:color="#00000a" style:font-name="Times New Roman" fo:language="en" fo:country="US" officeooo:rsid="006de4ff" style:font-name-asian="Times New Roman1" style:font-size-asian="14pt" style:language-asian="zxx" style:country-asian="none" style:font-name-complex="Times New Roman1" style:language-complex="hi" style:country-complex="IN" style:font-weight-complex="bold"/>
    </style:style>
    <style:style style:name="T8" style:family="text">
      <style:text-properties officeooo:rsid="004372c6"/>
    </style:style>
    <style:style style:name="T9" style:family="text">
      <style:text-properties officeooo:rsid="003d2af3"/>
    </style:style>
    <style:style style:name="T10" style:family="text">
      <style:text-properties officeooo:rsid="004d9158"/>
    </style:style>
    <style:style style:name="T11" style:family="text">
      <style:text-properties officeooo:rsid="006213b5"/>
    </style:style>
    <style:style style:name="T12" style:family="text">
      <style:text-properties fo:font-size="12pt" officeooo:rsid="00321fff" style:font-size-asian="10.5pt" style:font-size-complex="12pt"/>
    </style:style>
    <style:style style:name="T13" style:family="text">
      <style:text-properties fo:font-size="12pt" officeooo:rsid="00349865" style:font-size-asian="10.5pt" style:font-size-complex="12pt"/>
    </style:style>
    <style:style style:name="T14" style:family="text">
      <style:text-properties officeooo:rsid="00330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Главе</text:p>
            <text:p text:style-name="P6">муниципального образования</text:p>
            <text:p text:style-name="P6">Кореновский район</text:p>
            <text:p text:style-name="P6">_________________________________</text:p>
            <text:p text:style-name="P6">от_______________________________</text:p>
            <text:p text:style-name="P8"><text:span text:style-name="T1"><text:s text:c="3"/></text:span><text:span text:style-name="T2"><text:s text:c="2"/>(указать наименование заявителя, или представителя заявителя по доверенности)</text:span></text:p>
            <text:p text:style-name="P6">__________________________________</text:p>
            <text:p text:style-name="P7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9"/>
      <text:p text:style-name="P10">ЗАЯВЛЕНИЕ</text:p>
      <text:p text:style-name="P16"><text:span text:style-name="T3">о намерении участвовать в аукционе</text:span></text:p>
      <text:p text:style-name="P16"><text:span text:style-name="T3"/></text:p>
      <text:p text:style-name="P11"><text:tab/>Ознакомившись на <text:s text:c="3"/>официальном <text:s text:c="2"/>сайте <text:span text:style-name="T4">www.torgi.gov.ru, <text:s/></text:span>официальном сайте муниципального образования <text:span text:style-name="T5">www.korenovsk.ru</text:span>, <text:span text:style-name="T6">на информационном портале Кореновского района </text:span><text:span text:style-name="T7">podsolnuh.media </text:span><text:span text:style-name="T6">общества с ограниченной ответственностью «Кореновск-ТВ»</text:span> <text:s text:c="2"/>с <text:s text:c="5"/>извещением <text:s/>(нужное <text:s text:c="3"/>подчеркнуть) <text:s/>о <text:s text:c="3"/>приеме <text:s text:c="2"/>заявлений <text:s text:c="4"/>от <text:s text:c="5"/>граждан, <text:s text:c="4"/><text:span text:style-name="T8">крестьянских <text:s text:c="3"/>(фермерских) <text:s text:c="12"/>хозяйств </text:span>о <text:s text:c="3"/>намерении <text:s text:c="3"/>участвовать <text:s text:c="2"/>в <text:s text:c="3"/>аукционе <text:s text:c="2"/><text:span text:style-name="T9">на <text:s text:c="4"/>право <text:s text:c="4"/>заключения <text:s text:c="5"/>договора аренды </text:span>земельного участк<text:span text:style-name="T10">а </text:span></text:p>
      <text:p text:style-name="P11"><text:span text:style-name="T11">в кадастровом квартале 23:12:</text:span>_______ <text:span text:style-name="T11">ориентировочной </text:span>площадью<text:span text:style-name="T12"> ___________,</text:span></text:p>
      <text:p text:style-name="P11">с целью _____________________________________________________________ </text:p>
      <text:p text:style-name="P14">расположенный_______________________________________________________</text:p>
      <text:p text:style-name="P12">прошу принять настоящую заявку.</text:p>
      <text:p text:style-name="P12"/>
      <text:p text:style-name="P13">ИНН ________________________ <text:s/>ОГРН _________________________________</text:p>
      <text:p text:style-name="P12"><text:tab/>Информацию, <text:s/>касающуюся моего заявления, <text:s/>выдать <text:s/>следующим способом_________________________________________________________</text:p>
      <text:p text:style-name="P17">(посредством личного обращения; почтовым отправлением на адрес, указанный в заявлении;</text:p>
      <text:p text:style-name="P18">моему представителю).</text:p>
      <text:p text:style-name="P15"><text:tab/>Подтверждаю согласие на обработку моих персональных данных.</text:p>
      <text:p text:style-name="P15">Приложение:</text:p>
      <text:p text:style-name="P15">- копия паспорта (для гражданина) <text:span text:style-name="T14">на <text:s/>_____л. </text:span>;</text:p>
      <text:p text:style-name="P15">-документ, подтверждающий полномочия представителя заявителя, <text:span text:style-name="T14">в случае, если с заявлением обращается представитель (доверенность, копия паспорта представителя) <text:s/>на <text:s/>_____л.</text:span></text:p>
      <text:p text:style-name="P15">__________________ <text:s text:c="27"/>_______________________</text:p>
      <text:p text:style-name="P19"><text:s text:c="3"/>(подпись заявителя) <text:s text:c="37"/>(Ф.И.О. заявителя, полностью)</text:p>
      <text:p text:style-name="P15">__________________</text:p>
      <text:p text:style-name="P15"><text:s text:c="13"/><text:span text:style-name="T13">(дата)</text:span></text:p>
      <text:p text:style-name="P2">Отметка о принятии заявления</text:p>
      <text:p text:style-name="P3">час. ____ мин. ___ </text:p>
      <text:p text:style-name="P1">«_____» _________ г. № 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7:16:53.125000000</meta:creation-date>
    <dc:date>2017-11-13T17:17:21.545000000</dc:date>
    <meta:editing-duration>P0D</meta:editing-duration>
    <meta:editing-cycles>1</meta:editing-cycles>
    <meta:document-statistic meta:table-count="1" meta:image-count="0" meta:object-count="0" meta:page-count="1" meta:paragraph-count="30" meta:word-count="174" meta:character-count="2007" meta:non-whitespace-character-count="1688"/>
    <meta:generator>LibreOffice/4.2.2.1$Windows_x86 LibreOffice_project/3be8cda0bddd8e430d8cda1ebfd581265cca5a0f</meta:generator>
  </office:meta>
</office:document-meta>
</file>